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2.6292in"/>
    </style:style>
    <style:style style:name="Table1.B" style:family="table-column">
      <style:table-column-properties style:column-width="3.6375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style:vertical-align="" fo:background-color="#efefef" fo:padding-left="0.125in" fo:padding-right="0.125in" fo:padding-top="0.0833in" fo:padding-bottom="0.0833in" fo:border="0.75pt solid #1f1f1f">
        <style:background-image/>
      </style:table-cell-properties>
    </style:style>
    <style:style style:name="Table1.2" style:family="table-row">
      <style:table-row-properties style:min-row-height="0.5729in" fo:keep-together="auto"/>
    </style:style>
    <style:style style:name="Table1.A2" style:family="table-cell">
      <style:table-cell-properties style:vertical-align="" fo:padding-left="0.125in" fo:padding-right="0.125in" fo:padding-top="0.0833in" fo:padding-bottom="0.0833in" fo:border="0.75pt solid #1f1f1f"/>
    </style:style>
    <style:style style:name="Table1.B2" style:family="table-cell">
      <style:table-cell-properties style:vertical-align="" fo:padding-left="0.125in" fo:padding-right="0.125in" fo:padding-top="0.0833in" fo:padding-bottom="0.0833in" fo:border="0.75pt solid #1f1f1f"/>
    </style:style>
    <style:style style:name="Table1.A3" style:family="table-cell">
      <style:table-cell-properties style:vertical-align="" fo:padding-left="0.125in" fo:padding-right="0.125in" fo:padding-top="0.0833in" fo:padding-bottom="0.0833in" fo:border="0.75pt solid #1f1f1f"/>
    </style:style>
    <style:style style:name="Table1.B3" style:family="table-cell">
      <style:table-cell-properties style:vertical-align="" fo:padding-left="0.125in" fo:padding-right="0.125in" fo:padding-top="0.0833in" fo:padding-bottom="0.0833in" fo:border="0.75pt solid #1f1f1f"/>
    </style:style>
    <style:style style:name="Table1.A4" style:family="table-cell">
      <style:table-cell-properties style:vertical-align="" fo:padding-left="0.125in" fo:padding-right="0.125in" fo:padding-top="0.0833in" fo:padding-bottom="0.0833in" fo:border="0.75pt solid #1f1f1f"/>
    </style:style>
    <style:style style:name="Table1.B4" style:family="table-cell">
      <style:table-cell-properties style:vertical-align="" fo:padding-left="0.125in" fo:padding-right="0.125in" fo:padding-top="0.0833in" fo:padding-bottom="0.0833in" fo:border="0.75pt solid #1f1f1f"/>
    </style:style>
    <style:style style:name="Table1.A5" style:family="table-cell">
      <style:table-cell-properties style:vertical-align="" fo:padding-left="0.125in" fo:padding-right="0.125in" fo:padding-top="0.0833in" fo:padding-bottom="0.0833in" fo:border="0.75pt solid #1f1f1f"/>
    </style:style>
    <style:style style:name="Table1.B5" style:family="table-cell">
      <style:table-cell-properties style:vertical-align="" fo:padding-left="0.125in" fo:padding-right="0.125in" fo:padding-top="0.0833in" fo:padding-bottom="0.0833in" fo:border="0.75pt solid #1f1f1f"/>
    </style:style>
    <style:style style:name="P1" style:family="paragraph" style:parent-style-name="Standard" style:master-page-name="Standard">
      <style:paragraph-properties fo:margin-top="0in" fo:margin-bottom="0.1665in" loext:contextual-spacing="false" fo:line-height="100%" style:page-number="1" fo:padding="0in" fo:border="none"/>
    </style:style>
    <style:style style:name="P2" style:family="paragraph" style:parent-style-name="Standard">
      <style:paragraph-properties fo:margin-top="0in" fo:margin-bottom="0.0835in" loext:contextual-spacing="false" fo:line-height="100%" fo:padding="0in" fo:border="none"/>
    </style:style>
    <style:style style:name="P3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 fo:padding="0in" fo:border="non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 fo:padding="0in" fo:border="none"/>
    </style:style>
    <style:style style:name="P5" style:family="paragraph" style:parent-style-name="Standard" style:list-style-name="WWNum2">
      <style:paragraph-properties fo:margin-left="0.5in" fo:margin-right="0in" fo:margin-top="0in" fo:margin-bottom="0.25in" loext:contextual-spacing="false" fo:line-height="100%" fo:text-indent="-0.25in" style:auto-text-indent="false" fo:padding="0in" fo:border="none"/>
    </style:style>
    <style:style style:name="P6" style:family="paragraph" style:parent-style-name="Standard" style:list-style-name="WWNum1">
      <style:paragraph-properties fo:margin-left="0.5in" fo:margin-right="0in" fo:margin-top="0in" fo:margin-bottom="0.25in" loext:contextual-spacing="false" fo:line-height="100%" fo:text-indent="-0.25in" style:auto-text-indent="false" fo:padding="0in" fo:border="none"/>
    </style:style>
    <style:style style:name="P7" style:family="paragraph" style:parent-style-name="Standard">
      <style:paragraph-properties fo:margin-top="0in" fo:margin-bottom="0.3335in" loext:contextual-spacing="false" fo:line-height="100%"/>
    </style:style>
    <style:style style:name="P8" style:family="paragraph" style:parent-style-name="Heading_20_3">
      <style:paragraph-properties fo:margin-top="0in" fo:margin-bottom="0.0835in" loext:contextual-spacing="false" fo:line-height="100%" fo:keep-together="auto" fo:padding="0in" fo:border="none" fo:keep-with-next="auto"/>
    </style:style>
    <style:style style:name="P9" style:family="paragraph">
      <loext:graphic-properties draw:fill="solid" draw:fill-color="#a0a0a0"/>
      <style:paragraph-properties fo:text-align="center"/>
    </style:style>
    <style:style style:name="T1" style:family="text">
      <style:text-properties fo:color="#1f1f1f"/>
    </style:style>
    <style:style style:name="T2" style:family="text">
      <style:text-properties fo:color="#1f1f1f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1f1f1f" fo:font-weight="bold" style:font-weight-asian="bold" style:font-weight-complex="bol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 Attapeu transitions into an industrial agricultural hub, the expansion of large-scale plantations has brought both significant economic opportunities and serious environmental and social concerns.</text:span></text:p>
      <text:p text:style-name="P8"><text:bookmark text:name="_f97gdjgtnd5p"/><text:span text:style-name="T2">1. Job Opportunities for Local People</text:span></text:p>
      <text:p text:style-name="P2"><text:span text:style-name="T1">For many in Attapeu, the arrival of companies like </text:span><text:span text:style-name="T3">THACO AGRI</text:span><text:span text:style-name="T1"> (Vietnam) and </text:span><text:span text:style-name="T3">Jiarun</text:span><text:span text:style-name="T1"> (China) has provided a steady alternative to subsistence farming.</text:span></text:p>
      <text:list xml:id="list3146247092" text:style-name="WWNum2">
        <text:list-item>
          <text:p text:style-name="P3"><text:span text:style-name="T3">Large-Scale Hiring:</text:span><text:span text:style-name="T1"> The </text:span><text:span text:style-name="T3">HAGL AGRICO Complex</text:span><text:span text:style-name="T1"> (now under THACO) is one of the largest employers in the region. As of 2024–2025, they aim to employ nearly </text:span><text:span text:style-name="T3">10,000 workers</text:span><text:span text:style-name="T1">, with goals to reach 25,000 by 2028.</text:span></text:p>
        </text:list-item>
        <text:list-item>
          <text:p text:style-name="P3"><text:span text:style-name="T3">Wages &amp; Benefits:</text:span><text:span text:style-name="T1"> Local workers often earn significantly more than they would in traditional farming. Reports indicate "worker couples" (husband and wife teams) can earn around </text:span><text:span text:style-name="T3">$460 per month</text:span><text:span text:style-name="T1">, a competitive rate for rural Laos.</text:span></text:p>
        </text:list-item>
        <text:list-item>
          <text:p text:style-name="P3"><text:span text:style-name="T3">Non-Monetary Perks:</text:span><text:span text:style-name="T1"> Major companies often provide </text:span><text:span text:style-name="T3">free housing, electricity, and water</text:span><text:span text:style-name="T1"> on-site. Some have even built </text:span><text:span text:style-name="T3">schools and health clinics</text:span><text:span text:style-name="T1"> within the plantation complexes for the children of employees.</text:span></text:p>
        </text:list-item>
        <text:list-item>
          <text:p text:style-name="P5"><text:span text:style-name="T3">Skill Development:</text:span><text:span text:style-name="T1"> THACO recently established a </text:span><text:span text:style-name="T3">Skill Development Center</text:span><text:span text:style-name="T1"> in Attapeu, licensed by the Ministry of Labour, to train locals in mechanics, electrical engineering, and advanced animal husbandry.</text:span></text:p>
        </text:list-item>
      </text:list>
      <text:p text:style-name="Standard"><draw:rect text:anchor-type="as-char" style:rel-width="100%" draw:z-index="0" draw:style-name="gr1" draw:text-style-name="P9" svg:width="0.0012in" svg:height="0.0213in"><text:p/></draw:rect></text:p>
      <text:p text:style-name="P8"><text:bookmark text:name="_ythh09340ln8"/><text:span text:style-name="T2">2. Environmental Regulations &amp; Challenges</text:span></text:p>
      <text:p text:style-name="P2"><text:span text:style-name="T1">While laws exist on paper, the rapid pace of development in Attapeu has often outpaced enforcement.</text:span></text:p>
      <text:list xml:id="list2314676213" text:style-name="WWNum1">
        <text:list-item>
          <text:p text:style-name="P4"><text:span text:style-name="T3">Chemical Use:</text:span><text:span text:style-name="T1"> Banana and durian plantations are notorious for heavy pesticide and fertilizer use (sometimes up to 40 applications per season). This has led to reports of </text:span><text:span text:style-name="T3">contaminated water sources</text:span><text:span text:style-name="T1"> and a decline in fish populations in local rivers.</text:span></text:p>
        </text:list-item>
        <text:list-item>
          <text:p text:style-name="P4"><text:span text:style-name="T3">Soil Degradation:</text:span><text:span text:style-name="T1"> Intense "monoculture" (growing only one crop) can exhaust the soil. The Lao government's </text:span><text:span text:style-name="T3">Agricultural Development Strategy 2030</text:span><text:span text:style-name="T1"> now prioritizes "green agriculture," but restoring soil after a banana concession ends is notoriously difficult and expensive.</text:span></text:p>
        </text:list-item>
        <text:list-item>
          <text:p text:style-name="P4"><text:span text:style-name="T3">Zoning &amp; Protection:</text:span><text:span text:style-name="T1"> In late 2024, the Lao government moved to strictly designate </text:span><text:span text:style-name="T3">4.5 million hectares of agricultural land</text:span><text:span text:style-name="T1"> nationwide to prevent uncontrolled expansion into protected forests. In Attapeu, this means clearer boundaries for where fruit concessions can and cannot go.</text:span></text:p>
        </text:list-item>
        <text:list-item>
          <text:p text:style-name="P6"><text:span text:style-name="T3">Low Enforcement:</text:span><text:span text:style-name="T1"> Historically, enforcement of environmental impact assessments (EIAs) has been weak. However, newer "circular economy" models—where cattle manure is used to fertilize fruit trees—are being promoted by the government as a more sustainable path forward.</text:span></text:p>
        </text:list-item>
      </text:list>
      <text:p text:style-name="Standard"><draw:rect text:anchor-type="as-char" style:rel-width="100%" draw:z-index="1" draw:style-name="gr1" draw:text-style-name="P9" svg:width="0.0012in" svg:height="0.0213in"><text:p/></draw:rect></text:p>
      <text:p text:style-name="P8"><text:bookmark text:name="_tgvdd7d5csrn"/><text:span text:style-name="T2">3. The "Double-Edged Sword"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3">Pros for Locals</text:span></text:p>
          </table:table-cell>
          <table:table-cell table:style-name="Table1.A1" office:value-type="string">
            <text:p text:style-name="P7"><text:span text:style-name="T3">Cons/Risks for Locals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1">Guaranteed monthly cash income.</text:span></text:p>
          </table:table-cell>
          <table:table-cell table:style-name="Table1.B2" office:value-type="string">
            <text:p text:style-name="P7"><text:span text:style-name="T1">High risk of pesticide-related health issues (dizziness, respiratory problems)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1">Access to free housing and basic healthcare.</text:span></text:p>
          </table:table-cell>
          <table:table-cell table:style-name="Table1.B3" office:value-type="string">
            <text:p text:style-name="P7"><text:span text:style-name="T1">Loss of traditional land and forest resources (NTFPs)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1">Vocational training and "industrial" work skills.</text:span></text:p>
          </table:table-cell>
          <table:table-cell table:style-name="Table1.B4" office:value-type="string">
            <text:p text:style-name="P7"><text:span text:style-name="T1">Dependence on a single foreign company for survival.</text:span></text:p>
          </table:table-cell>
        </table:table-row>
        <table:table-row table:style-name="Table1.2">
          <table:table-cell table:style-name="Table1.A5" office:value-type="string">
            <text:p text:style-name="P7"><text:span text:style-name="T1">Improved local infrastructure (roads and bridges).</text:span></text:p>
          </table:table-cell>
          <table:table-cell table:style-name="Table1.B5" office:value-type="string">
            <text:p text:style-name="P7"><text:span text:style-name="T1">Heavy water consumption by plantations can dry up local streams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fo:color="#1f1f1f"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f1f1f"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6" meta:word-count="433" meta:character-count="2926" meta:non-whitespace-character-count="2528"/>
    <meta:generator>LibreOfficeDev/6.0.5.2$Linux_X86_64 LibreOffice_project/</meta:generator>
  </office:meta>
</office:document-meta>
</file>